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7.912291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4 EXCETO NÃO SE APLICA E SUPRIMENTO - ABRIL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692219000140</text:p>
          </table:table-cell>
          <table:table-cell office:value-type="string" table:style-name="ce4">
            <text:p>13.692.219 WEYNER CARVALHO DE QUEIROZ</text:p>
          </table:table-cell>
          <table:table-cell office:value-type="string" table:style-name="ce4">
            <text:p>090038000012024NE000121</text:p>
          </table:table-cell>
          <table:table-cell office:value-type="string" table:style-name="ce4">
            <text:p>090038000012024NP000301</text:p>
          </table:table-cell>
          <table:table-cell office:value-type="string" table:style-name="ce4">
            <text:p>PAGAMENTO DA NF 6 (20297761), DE 04/04/2024, REFERENTE A PRESTAÇÃO DE SERVIÇO DE MANUTENÇÃO PREDIAL NO EDIFÍCIO SEDE DA SUBSEÇÃO JUDICIÁRIA DE GURUPI. SIMPLES NACIONAL. MEI. PAE 0000133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3.47" table:style-name="ce5">
            <text:p>763,4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434285000107</text:p>
          </table:table-cell>
          <table:table-cell office:value-type="string" table:style-name="ce4">
            <text:p>BEM FIX MATERIAIS ELETRICOS LTDA</text:p>
          </table:table-cell>
          <table:table-cell office:value-type="string" table:style-name="ce4">
            <text:p>090038000012023NE000319</text:p>
          </table:table-cell>
          <table:table-cell office:value-type="string" table:style-name="ce4">
            <text:p>090038000012024NP000291</text:p>
          </table:table-cell>
          <table:table-cell office:value-type="string" table:style-name="ce4">
            <text:p>APROPRIAÇÃO DA N.F.N. 035, DE 03.04.2024, RELATIVA À AQUISIÇÃO DE MATERIAIS DE TI, DESTINADOS À REPOSIÇÃO DE ESTOQUE, NESTA SECCIONAL. PA-e: 0003527-03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5079.66" table:style-name="ce5">
            <text:p>15.079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28415000137</text:p>
          </table:table-cell>
          <table:table-cell office:value-type="string" table:style-name="ce4">
            <text:p>BR TERCEIRIZACAO E SERVICOS LTDA</text:p>
          </table:table-cell>
          <table:table-cell office:value-type="string" table:style-name="ce4">
            <text:p>090038000012024NE000042</text:p>
          </table:table-cell>
          <table:table-cell office:value-type="string" table:style-name="ce4">
            <text:p>090038000012024NP000314</text:p>
          </table:table-cell>
          <table:table-cell office:value-type="string" table:style-name="ce4">
            <text:p>PGTO DA NF 824(20270220), 04/04/2024, DA EMPRESA BR TERCEIRIZAÇÃO E SERVIÇOS LTDA, REFERENTE SERVIÇO DE LIMPEZA E CONSERVAÇÃO E DE APOIO ADM. PRESTADOS NA SSJARN, DE MES mar/2024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5093.89" table:style-name="ce5">
            <text:p>35.093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196889000143</text:p>
          </table:table-cell>
          <table:table-cell office:value-type="string" table:style-name="ce4">
            <text:p>BRASILSEG COMPANHIA DE SEGUROS</text:p>
          </table:table-cell>
          <table:table-cell office:value-type="string" table:style-name="ce4">
            <text:p>090038000012024NE000113</text:p>
          </table:table-cell>
          <table:table-cell office:value-type="string" table:style-name="ce4">
            <text:p>090038000012024RP000044</text:p>
          </table:table-cell>
          <table:table-cell office:value-type="string" table:style-name="ce4">
            <text:p>PAGAMENTO DO BOLETO 82414811(20289273), DE 04/04/2024, REFERENTE A CONTRATAÇÃO DE SEGURO PARA ESTAGIÁRIOS E VOLUNTÁRIOS, PERÍODO DE <text:s/>28/02/2024 <text:s/>a 31/03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3.92" table:style-name="ce5">
            <text:p>43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4701639000236</text:p>
          </table:table-cell>
          <table:table-cell office:value-type="string" table:number-columns-spanned="1" table:number-rows-spanned="3" table:style-name="ce8">
            <text:p>CENTRO OESTE VIGILANCIA E SEGURANCA LTDA</text:p>
          </table:table-cell>
          <table:table-cell office:value-type="string" table:style-name="ce4">
            <text:p>090038000012024NE000056</text:p>
          </table:table-cell>
          <table:table-cell office:value-type="string" table:style-name="ce4">
            <text:p>090038000012024NP000299</text:p>
          </table:table-cell>
          <table:table-cell office:value-type="string" table:style-name="ce4">
            <text:p>PGTO PARCIAL NF 202400055(20271497), DE 01/04/2024, DA EMPRESA CENTRO OESTE VIGILANCIA E SEGURANCA, REF. PRESTAÇAO SERVIÇO VIGILANCIA ARMADA NA SEDE DA SECCIONAL, EM PALMAS, MAR/2024. PAE 0000382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6329.65" table:style-name="ce5">
            <text:p>46.329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7</text:p>
          </table:table-cell>
          <table:table-cell office:value-type="string" table:style-name="ce4">
            <text:p>090038000012024NP000298</text:p>
          </table:table-cell>
          <table:table-cell office:value-type="string" table:style-name="ce4">
            <text:p>PGTO PARCIAL NF 202400053(20273362), DE 01/04/2024, DA EMPRESA CENTRO OESTE VIGILANCIA E SEGURANCA EIRELI, REF. PRESTAÇAO DE SERVIÇO DE VIGILANCIA ARMADA NA SSJARN, EM MAR/2024. PAE 0000413-2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2592.31" table:style-name="ce5">
            <text:p>32.592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8</text:p>
          </table:table-cell>
          <table:table-cell office:value-type="string" table:style-name="ce4">
            <text:p>090038000012024NP000294</text:p>
          </table:table-cell>
          <table:table-cell office:value-type="string" table:style-name="ce4">
            <text:p>PGTO PARCIAL DA NF 202400054(20258860), DE 01/04/2024, DA EMPRESA CENTRO OESTE VIGILANCIA E SEGURANCA, REF. PRESTAÇAO DE SERVIÇO DE VIGILANCIA ARMADA NA SSJGUR, EM MAR/2024. PAE 0000375-1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575.650000000001" table:style-name="ce5">
            <text:p>17.575,6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0363</text:p>
          </table:table-cell>
          <table:table-cell office:value-type="string" table:style-name="ce4">
            <text:p>PAGAMENTO DA FT <text:s/>24/04/23002937-9(20364275), DE 11/04/2024, REFERENTE A PRESTAÇÃO DE SERVIÇO DE TELEFONIA FIXA PARA A SJTO, EM ABR/2024. PAE 0000534-50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6.55" table:style-name="ce5">
            <text:p>276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0365</text:p>
          </table:table-cell>
          <table:table-cell office:value-type="string" table:style-name="ce4">
            <text:p>PAGAMENTO DA FT 24/04/23002986-2(20196534), DE 11/04/2024, REFERENTE A PRESTAÇÃO DE SERVIÇO DE TELEFONIA FIXA PARA A SSJARN, EM MAR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.78" table:style-name="ce5">
            <text:p>120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0371</text:p>
          </table:table-cell>
          <table:table-cell office:value-type="string" table:style-name="ce4">
            <text:p>PAGAMENTO DA FT 24/04/23002961-2(20399017), DE 11/04/2024, REFERENTE A PRESTAÇÃO DE SERVIÇO DE TELEFONIA FIXA PARA A SSJGUR, MAR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2.89" table:style-name="ce5">
            <text:p>122,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">
            <text:p>25089509000183</text:p>
          </table:table-cell>
          <table:table-cell office:value-type="string" table:number-columns-spanned="1" table:number-rows-spanned="5" table:style-name="ce8">
            <text:p>COMPANHIA DE SANEAMENTO DO TOCANTINS - SANEATINS</text:p>
          </table:table-cell>
          <table:table-cell office:value-type="string" table:number-columns-spanned="1" table:number-rows-spanned="2" table:style-name="ce8">
            <text:p>090038000012024NE000081</text:p>
          </table:table-cell>
          <table:table-cell office:value-type="string" table:style-name="ce4">
            <text:p>090038000012024NP000296</text:p>
          </table:table-cell>
          <table:table-cell office:value-type="string" table:style-name="ce4">
            <text:p>PAGAMENTO DA FT 51981011, DE 05/04/2024, REFERENTE AO FORNECIMENTO DE AGUA TRATADA E COLETA DE ESGOTO PARA A SSJGUR, EM MAR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8.55" table:style-name="ce5">
            <text:p>248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69</text:p>
          </table:table-cell>
          <table:table-cell office:value-type="string" table:style-name="ce4">
            <text:p>PAGAMENTO DA FT 52505374 (20399523), DE 05/04/2024, REFERENTE AO FORNECIMENTO DE AGUA TRATADA E COLETA DE ESGOTO PARA A SSJGUR, EM MAR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5.51" table:style-name="ce5">
            <text:p>375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0317</text:p>
          </table:table-cell>
          <table:table-cell office:value-type="string" table:style-name="ce4">
            <text:p>PGTO FT 22291956(20318894), DE 09/04/2024, REF. AO FORNECIMENTO DE AGUA TRATADA E COLETA DE ESGOTO P/ OS EDIFICIOS SEDE E ANEXO DA SJTO, EM MAR/2024. PAE 0000517-1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71.36" table:style-name="ce5">
            <text:p>5.671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86</text:p>
          </table:table-cell>
          <table:table-cell office:value-type="string" table:style-name="ce4">
            <text:p>090038000012024NP000375</text:p>
          </table:table-cell>
          <table:table-cell office:value-type="string" table:style-name="ce4">
            <text:p>PAGAMENTO FT 52551813(20322368) , DE 08/04/2024, REFERENTE AO FORNECIMENTO DE AGUA TRATADA E COLETA ESGOTO NOS EDIFÍCIOS SEDE SSJARN, EM MAR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64.1600000000001" table:style-name="ce5">
            <text:p>1.264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76</text:p>
          </table:table-cell>
          <table:table-cell office:value-type="string" table:style-name="ce4">
            <text:p>PAGAMENTO FT 52548430(20322477) , DE 23/04/2024, REFERENTE AO FORNECIMENTO DE AGUA TRATADA E COLETA ESGOTO NO EDIFÍCIO ANEXO SSJARN, EM MAR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964393000189</text:p>
          </table:table-cell>
          <table:table-cell office:value-type="string" table:style-name="ce4">
            <text:p>CONDOR TURISMO LTDA</text:p>
          </table:table-cell>
          <table:table-cell office:value-type="string" table:style-name="ce4">
            <text:p>090038000012024NE000114</text:p>
          </table:table-cell>
          <table:table-cell office:value-type="string" table:style-name="ce4">
            <text:p>090038000012024NP000318</text:p>
          </table:table-cell>
          <table:table-cell office:value-type="string" table:style-name="ce4">
            <text:p>Pgto FT-106499(20318932), de 02/04/2024, ref. passagens TRECHOS ¿ PMW/BSB/PMW - MARCELO ARAÚJO PEREIRA, TRECHOS ¿ PMW/BSB/PMW - RICARDO ANTONIO NOGUEIRA PEREIRA E <text:s/>TRECHOS ¿ IMP/BSB - BSB/AUX - JEFFERSSON FERREIRA RODRIGUES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5725.95" table:style-name="ce5">
            <text:p>5.725,9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LTDA</text:p>
          </table:table-cell>
          <table:table-cell office:value-type="string" table:style-name="ce4">
            <text:p>090038000012024NE000045</text:p>
          </table:table-cell>
          <table:table-cell office:value-type="string" table:style-name="ce4">
            <text:p>090038000012024NP000293</text:p>
          </table:table-cell>
          <table:table-cell office:value-type="string" table:style-name="ce4">
            <text:p>PAGAMENTO DA NF 8825(20265872), 01/04/2024, DA EMPRESA CONFIANÇA ADM. E SERVIÇOS EIRELI, REFERENTE AO SERVIÇO DE LIMPEZA E CONSERVAÇÃO DA SEDE DA SSJGUR, REF. MÊS MAR/2024. PAE 0000538-87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465.41" table:style-name="ce5">
            <text:p>15.465,4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34028316788347</text:p>
          </table:table-cell>
          <table:table-cell office:value-type="string" table:number-columns-spanned="1" table:number-rows-spanned="3" table:style-name="ce8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0290</text:p>
          </table:table-cell>
          <table:table-cell office:value-type="string" table:style-name="ce4">
            <text:p>PAGAMENTO DA NF 52069(20277361), DE 03/04/2024, REFERENTE À PRESTAÇÃO DE SERVIÇOS POSTAIS À SEDE DA SECCIONAL, MAR/2024. PAE 0000461-78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90.2" table:style-name="ce5">
            <text:p>4.690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3</text:p>
          </table:table-cell>
          <table:table-cell office:value-type="string" table:style-name="ce4">
            <text:p>090038000012024NP000297</text:p>
          </table:table-cell>
          <table:table-cell office:value-type="string" table:style-name="ce4">
            <text:p>PAGAMENTO DA FT 52080(20281604), DE 03/04/2024, REFERENTE À PRESTAÇÃO DE SERVIÇOS POSTAIS À SSJARN, EM MAR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2.89" table:style-name="ce5">
            <text:p>212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4NP000364</text:p>
          </table:table-cell>
          <table:table-cell office:value-type="string" table:style-name="ce4">
            <text:p>PAGAMENTO DA FT 52067(20363714), DE 16/04/2024, REFERENTE À PRESTAÇÃO DE SERVIÇOS POSTAIS À SSJ-GUR. MAR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05" table:style-name="ce5">
            <text:p>203,0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4NE000050</text:p>
          </table:table-cell>
          <table:table-cell office:value-type="string" table:style-name="ce4">
            <text:p>090038000012024NP000288</text:p>
          </table:table-cell>
          <table:table-cell office:value-type="string" table:style-name="ce4">
            <text:p>PAGAMENTO DA NF 2592, (20225062) DE 01/04/2024, REF. MANUTENÇÃO PREVENTIVA E CORRETIVA NO ELEVADOR, MARCA OTIS, INSTALADO NO EDIFÍCIO ANEXO DESTA SECCIONAL, REF. MAR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1</text:p>
          </table:table-cell>
          <table:table-cell office:value-type="string" table:style-name="ce4">
            <text:p>090038000012024NP000287</text:p>
          </table:table-cell>
          <table:table-cell office:value-type="string" table:style-name="ce4">
            <text:p>PAGAMENTO DA NF 2593(20228759), DE 01/04/2024, REFERENTE MANUTENÇÃO PREVENTIVA E CORRETIVA NOS DOIS ELEVADORES ATLAS, NO EDIFÍCIO SEDE DESTA SECCIONAL, EM MAR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8">
            <text:p>25086034000171</text:p>
          </table:table-cell>
          <table:table-cell office:value-type="string" table:number-columns-spanned="1" table:number-rows-spanned="9" table:style-name="ce8">
            <text:p>ENERGISA TOCANTINS DISTRIBUIDORA DE ENERGIA S.A.</text:p>
          </table:table-cell>
          <table:table-cell office:value-type="string" table:number-columns-spanned="1" table:number-rows-spanned="2" table:style-name="ce8">
            <text:p>090038000012024NE000039</text:p>
          </table:table-cell>
          <table:table-cell office:value-type="string" table:style-name="ce4">
            <text:p>090038000012024NP000285</text:p>
          </table:table-cell>
          <table:table-cell office:value-type="string" table:style-name="ce4">
            <text:p>PAGAMENTO DA FT-002.093.958 (20044331), DE 25/03/2024, REFERENTE AO FORNECIMENTO DE ENERGIA ELÉTRICA PARA A SSJGUR, EM MAR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63.82" table:style-name="ce5">
            <text:p>4.663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81</text:p>
          </table:table-cell>
          <table:table-cell office:value-type="string" table:style-name="ce4">
            <text:p>PAGAMENTO DA FT- 002.270.671 (20435357), DE 24/04/2024, REFERENTE AO FORNECIMENTO DE ENERGIA ELÉTRICA PARA A SSJGUR, EM ABR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23.6099999999997" table:style-name="ce5">
            <text:p>4.423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40</text:p>
          </table:table-cell>
          <table:table-cell office:value-type="string" table:style-name="ce4">
            <text:p>090038000012024NP000285</text:p>
          </table:table-cell>
          <table:table-cell office:value-type="string" table:style-name="ce4">
            <text:p>PAGAMENTO DA FT-002.093.958 (20044331), DE 25/03/2024, REFERENTE AO FORNECIMENTO DE ENERGIA ELÉTRICA PARA A SSJGUR, EM MAR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81</text:p>
          </table:table-cell>
          <table:table-cell office:value-type="string" table:style-name="ce4">
            <text:p>PAGAMENTO DA FT- 002.270.671 (20435357), DE 24/04/2024, REFERENTE AO FORNECIMENTO DE ENERGIA ELÉTRICA PARA A SSJGUR, EM ABR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0289</text:p>
          </table:table-cell>
          <table:table-cell office:value-type="string" table:style-name="ce4">
            <text:p>PAGAMENTO DA FT 002.130.972(20277427), DE 01/04/2024, REFERENTE AO FORNECIMENTO DE ENERGIA ELÉTRICA PARA O EDIFÍCIO SEDE DA SJTO, EM MAR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374.71" table:style-name="ce5">
            <text:p>16.374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0378</text:p>
          </table:table-cell>
          <table:table-cell office:value-type="string" table:style-name="ce4">
            <text:p>PGTO NF 002.130.920(20277326), DE 01/04/2024, REF. FORNECIMENTO DE ENERGIA ELÉTRICA EDIFÍCIO ANEXO DA SJTO, EM MAR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22.15" table:style-name="ce5">
            <text:p>7.122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1</text:p>
          </table:table-cell>
          <table:table-cell office:value-type="string" table:style-name="ce4">
            <text:p>090038000012024NP000343</text:p>
          </table:table-cell>
          <table:table-cell office:value-type="string" table:style-name="ce4">
            <text:p>PAGAMENTO DA FT <text:s/>002.143.760(20143946), DE 05/04/2024, REFERENTE AO FORNECIMENTO DE ENERGIA ELÉTRICA PARA O EDIFÍCIO SEDE DA SSJARN, EM MAR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95.39" table:style-name="ce5">
            <text:p>7.895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44</text:p>
          </table:table-cell>
          <table:table-cell office:value-type="string" table:style-name="ce4">
            <text:p>PAGAMENTO DA FT 002.173.189(20322909), DE 10/04/2024, REFERENTE AO FORNECIMENTO DE ENERGIA ELÉTRICA PARA O EDIFÍCIO ANEXO DA SSJARN, EM MAR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51.42" table:style-name="ce5">
            <text:p>1.351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2</text:p>
          </table:table-cell>
          <table:table-cell office:value-type="string" table:style-name="ce4">
            <text:p>090038000012024NP000344</text:p>
          </table:table-cell>
          <table:table-cell office:value-type="string" table:style-name="ce4">
            <text:p>PAGAMENTO DA FT 002.173.189(20322909), DE 10/04/2024, REFERENTE AO FORNECIMENTO DE ENERGIA ELÉTRICA PARA O EDIFÍCIO ANEXO DA SSJARN, EM MAR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53.39" table:style-name="ce5">
            <text:p>53,3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953689000118</text:p>
          </table:table-cell>
          <table:table-cell office:value-type="string" table:style-name="ce4">
            <text:p>FAGUNDEZ DISTRIBUICAO LTDA</text:p>
          </table:table-cell>
          <table:table-cell office:value-type="string" table:style-name="ce4">
            <text:p>090038000012023NE000323</text:p>
          </table:table-cell>
          <table:table-cell office:value-type="string" table:style-name="ce4">
            <text:p>090038000012024NP000366</text:p>
          </table:table-cell>
          <table:table-cell office:value-type="string" table:style-name="ce4">
            <text:p>APROPRIAÇÃO DA N.F. N. 754.482, DE 29.02.2024, RELATIVA À AQUISIÇÃO DE DUZENTOS NOBREAKS, DESTINADOS À UTILIZAÇÃO NESTA SECCIONAL E SUBSEÇÕES JUDICIÁRIAS. EMPRESA NÃO OPTANTE PELO SIMPLES NACIONAL. PA-e: 0002573-54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93735.74" table:style-name="ce5">
            <text:p>93.735,7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DE SOUSA ADMINISTRACAO DE IMOVEIS LTDA</text:p>
          </table:table-cell>
          <table:table-cell office:value-type="string" table:style-name="ce4">
            <text:p>090038000012024NE000078</text:p>
          </table:table-cell>
          <table:table-cell office:value-type="string" table:style-name="ce4">
            <text:p>090038000012024NP000316</text:p>
          </table:table-cell>
          <table:table-cell office:value-type="string" table:style-name="ce4">
            <text:p>PAGAMENTO DA NF 2024000807 (20271940), DE 04/04/2024, REFERENTE AO SERVIÇO DE ADMINISTRAÇÃO DA LOCAÇÃO DO IMOVEL ONDE ESTÁ INSTALADA A SSJARN, MES MAR/2023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4NE000097</text:p>
          </table:table-cell>
          <table:table-cell office:value-type="string" table:style-name="ce4">
            <text:p>090038000012024NP000368</text:p>
          </table:table-cell>
          <table:table-cell office:value-type="string" table:style-name="ce4">
            <text:p>PAGAMENTO DA NF 2778 (20393718) DE 16/04/2024, REFERENTE A PRESTAÇÃO DE SERVIÇOS TÉCNICOS NA ÁREA DE TI PARA ATENDIMENTO E SUPORTE AOS USUARIOS DE TI, MES MAR/24. PA N. 0000647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8512.849999999999" table:style-name="ce5">
            <text:p>18.512,8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4NE000052</text:p>
          </table:table-cell>
          <table:table-cell office:value-type="string" table:style-name="ce4">
            <text:p>090038000012024NP000322</text:p>
          </table:table-cell>
          <table:table-cell office:value-type="string" table:style-name="ce4">
            <text:p>PGTO NF 17187(20321050), 03/04/2024, DA EMPRESA LITUCERA LIMPEZA E ENG. LTDA., REF. SERVIÇO DE LIMPEZA E CONSERVAÇÃO E DE APOIO ADM. PRESTADOS NA SEDE DA SECCIONAL, EM PALMAS, MES MAR/2024. PAE 0000418-4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35086.29" table:style-name="ce5">
            <text:p>135.086,2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4NE000077</text:p>
          </table:table-cell>
          <table:table-cell office:value-type="string" table:style-name="ce4">
            <text:p>090038000012024NP000315</text:p>
          </table:table-cell>
          <table:table-cell office:value-type="string" table:style-name="ce4">
            <text:p>PAGAMENTO DE RECIBO, DE 02/04/2024, REFERENTE A LOCAÇÃO DO IMOVEL ONDE ESTÁ INSTALADA A SSJARN, MES MAR/2024. PA 0000035-6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56.5" table:style-name="ce5">
            <text:p>26.556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LTDA</text:p>
          </table:table-cell>
          <table:table-cell office:value-type="string" table:style-name="ce4">
            <text:p>090038000012024NE000093</text:p>
          </table:table-cell>
          <table:table-cell office:value-type="string" table:style-name="ce4">
            <text:p>090038000012024NP000292</text:p>
          </table:table-cell>
          <table:table-cell office:value-type="string" table:style-name="ce4">
            <text:p>PAGAMENTO DA NF 2024000463(20266151), DE 01/04/2024, REFERENTE AO SERVIÇO DE VIGILÂNCIA PREDIAL REMOTA POR MEIO DE MONITORAMENTO DO SISTEMA DE ALARME NO EDIFÍCIO ANEXO DA SSJARN, MÊS DE MAR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08778322000178</text:p>
          </table:table-cell>
          <table:table-cell office:value-type="string" table:number-columns-spanned="1" table:number-rows-spanned="4" table:style-name="ce8">
            <text:p>NOVA TELECOM LTDA</text:p>
          </table:table-cell>
          <table:table-cell office:value-type="string" table:style-name="ce4">
            <text:p>090038000012024NE000087</text:p>
          </table:table-cell>
          <table:table-cell office:value-type="string" table:style-name="ce4">
            <text:p>090038000012024NP000345</text:p>
          </table:table-cell>
          <table:table-cell office:value-type="string" table:style-name="ce4">
            <text:p>PGTO DA NF 6492(20328365), DE 08/04/2024, REF. PRESTAÇAO SERVIÇOS DE COMUNICAÇÃO DE DADOS METROPOLITANOS (REDE MAN-METROPOLITAN AREA NETWORK) P/ INTERLIGAÇÃO PONTO A PONTO DO ED. SEDE DA SSJARN AO EDIFÍCIO ANEXO, NO MÊS MAR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24</text:p>
          </table:table-cell>
          <table:table-cell office:value-type="string" table:style-name="ce4">
            <text:p>090038000012024NP000373</text:p>
          </table:table-cell>
          <table:table-cell office:value-type="string" table:style-name="ce4">
            <text:p>PGTO NF 6493(20398485), DE 08/04/2024, REF. CONTRATAÇÃO DE LINK DE ACESSO À INTERNET, NA SJTO, NA SSJARN E NA SSJGUR, EM MAR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13.63" table:style-name="ce5">
            <text:p>2.013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25</text:p>
          </table:table-cell>
          <table:table-cell office:value-type="string" table:style-name="ce4">
            <text:p>090038000012024NP000373</text:p>
          </table:table-cell>
          <table:table-cell office:value-type="string" table:style-name="ce4">
            <text:p>PGTO NF 6493(20398485), DE 08/04/2024, REF. CONTRATAÇÃO DE LINK DE ACESSO À INTERNET, NA SJTO, NA SSJARN E NA SSJGUR, EM MAR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06.19" table:style-name="ce5">
            <text:p>1.50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26</text:p>
          </table:table-cell>
          <table:table-cell office:value-type="string" table:style-name="ce4">
            <text:p>090038000012024NP000373</text:p>
          </table:table-cell>
          <table:table-cell office:value-type="string" table:style-name="ce4">
            <text:p>PGTO NF 6493(20398485), DE 08/04/2024, REF. CONTRATAÇÃO DE LINK DE ACESSO À INTERNET, NA SJTO, NA SSJARN E NA SSJGUR, EM MAR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20.92" table:style-name="ce5">
            <text:p>1.620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4NE000098</text:p>
          </table:table-cell>
          <table:table-cell office:value-type="string" table:style-name="ce4">
            <text:p>090038000012024NP000367</text:p>
          </table:table-cell>
          <table:table-cell office:value-type="string" table:style-name="ce4">
            <text:p>PGTO NF 2404.003029285(20393178), DE 06/04/2024, REFERENTE A PRESTAÇÃO DE SERVIÇOS DE TELECOMUNICAÇÕES-IMPLANTAÇÃO/INSTALAÇÃO DE REDE IP MULTISERVIÇOS P/ JFTO- SEDE, SSJARN E SSJGUR, EM MAR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97.24" table:style-name="ce5">
            <text:p>297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9</text:p>
          </table:table-cell>
          <table:table-cell office:value-type="string" table:style-name="ce4">
            <text:p>090038000012024NP000367</text:p>
          </table:table-cell>
          <table:table-cell office:value-type="string" table:style-name="ce4">
            <text:p>PGTO NF 2404.003029285(20393178), DE 06/04/2024, REFERENTE A PRESTAÇÃO DE SERVIÇOS DE TELECOMUNICAÇÕES-IMPLANTAÇÃO/INSTALAÇÃO DE REDE IP MULTISERVIÇOS P/ JFTO- SEDE, SSJARN E SSJGUR, EM MAR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79.56" table:style-name="ce5">
            <text:p>379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00</text:p>
          </table:table-cell>
          <table:table-cell office:value-type="string" table:style-name="ce4">
            <text:p>090038000012024NP000367</text:p>
          </table:table-cell>
          <table:table-cell office:value-type="string" table:style-name="ce4">
            <text:p>PGTO NF 2404.003029285(20393178), DE 06/04/2024, REFERENTE A PRESTAÇÃO DE SERVIÇOS DE TELECOMUNICAÇÕES-IMPLANTAÇÃO/INSTALAÇÃO DE REDE IP MULTISERVIÇOS P/ JFTO- SEDE, SSJARN E SSJGUR, EM MAR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26.44" table:style-name="ce5">
            <text:p>426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4NE000070</text:p>
          </table:table-cell>
          <table:table-cell office:value-type="string" table:style-name="ce4">
            <text:p>090038000012024NP000323</text:p>
          </table:table-cell>
          <table:table-cell office:value-type="string" table:style-name="ce4">
            <text:p>PAGAMENTO DA NF 954 (20319658), DE 05/04/2024, REFERENTE À PRESTAÇÃO DE SERVIÇOS DE MANUTENÇÃO CORRETIVA E PREVENTIVA DE APARELHOS DE AR CONDICIONADO NA SJTO. SIMPLES NACIONAL. PAE 0000339-6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83.66" table:style-name="ce5">
            <text:p>2.883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090038000012024NE000117</text:p>
          </table:table-cell>
          <table:table-cell office:value-type="string" table:style-name="ce4">
            <text:p>090038000012024NP000295</text:p>
          </table:table-cell>
          <table:table-cell office:value-type="string" table:style-name="ce4">
            <text:p>PAGAMENTO DE BOLETO 50183431(20301960) DE 05/04/2024 REFERENTE A A INCLUSÃO DE VEICULO NO SEGURO AUTOMOTIVO DOS VEÍCULOS DA FROTA DA SJTO, SSJARN E SSJGUR. PAE 0002973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30.75" table:style-name="ce5">
            <text:p>430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4NE000053</text:p>
          </table:table-cell>
          <table:table-cell office:value-type="string" table:style-name="ce4">
            <text:p>090038000012024NP000374</text:p>
          </table:table-cell>
          <table:table-cell office:value-type="string" table:style-name="ce4">
            <text:p>PGTO NF 2154053(20152910), DE 01/04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109.19" table:style-name="ce5">
            <text:p>2.109,1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0" table:style-name="ce8">
            <text:p>33486002000191</text:p>
          </table:table-cell>
          <table:table-cell office:value-type="string" table:number-columns-spanned="1" table:number-rows-spanned="50" table:style-name="ce8">
            <text:p>PROGRAMA DE ASSISTENCIA AOS MAGISTRADOS E SERVIDORES DA</text:p>
          </table:table-cell>
          <table:table-cell office:value-type="string" table:number-columns-spanned="1" table:number-rows-spanned="2" table:style-name="ce8">
            <text:p>090038000012024NE000116</text:p>
          </table:table-cell>
          <table:table-cell office:value-type="string" table:style-name="ce4">
            <text:p>090038000012024NP000313</text:p>
          </table:table-cell>
          <table:table-cell office:value-type="string" table:style-name="ce4">
            <text:p>PAGAMENTO DA NF 20240217(20287512), DE 03/04/2024, REFERENTE À PRESTAÇÃO DE SERVIÇOS DE ATENDIMENDO <text:s/>MEDICO INFANTIL DE URGENCIA E EMERGENCIA. PAE 0000958-92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40.1" table:style-name="ce5">
            <text:p>240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82</text:p>
          </table:table-cell>
          <table:table-cell office:value-type="string" table:style-name="ce4">
            <text:p>PAGAMENTO DA NF 16503888 (20216734)DE 09/04/2024, REFERENTE À PRESTAÇÃO DE SERVIÇOS DE CONSULTAS E EXAMES. SEI 0000684-31.2024.4.01.8014. GLOSA R$ 5.459,2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31303.13" table:style-name="ce5">
            <text:p>131.303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3" table:style-name="ce8">
            <text:p>090038000012024NE000122</text:p>
          </table:table-cell>
          <table:table-cell office:value-type="string" table:style-name="ce4">
            <text:p>090038000012024NP000286</text:p>
          </table:table-cell>
          <table:table-cell office:value-type="string" table:style-name="ce4">
            <text:p>PAGAMENTO DA NF 202400090, (20141686) DE 05/03/2024, REFERENTE À PRESTAÇÃO DE SERVIÇOS MÉDICOS HOSPITALARES. SEI 0000751-93.2024.4.01.8014. GLOSA R$ 238,6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31.26" table:style-name="ce5">
            <text:p>731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02</text:p>
          </table:table-cell>
          <table:table-cell office:value-type="string" table:style-name="ce4">
            <text:p>PAGAMENTO DA NF 2024000039, (20279772) DE 03/04/2024, REFERENTE À PRESTAÇÃO DE SERVIÇOS DE CONSULTAS E EXAMES. EMPRESA OPTANTE SIMPLES. SEI 0000948-4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580.7900000000009" table:style-name="ce5">
            <text:p>8.580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03</text:p>
          </table:table-cell>
          <table:table-cell office:value-type="string" table:style-name="ce4">
            <text:p>PAGAMENTO DA NF 20240000153 (20265939), DE 02/04/2024, REFERENTE À PRESTAÇÃO DE SERVIÇOS DE CONSULTAS E EXAMES. OPTANTE SIMPLES. SEI 0000928-5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50" table:style-name="ce5">
            <text:p>85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04</text:p>
          </table:table-cell>
          <table:table-cell office:value-type="string" table:style-name="ce4">
            <text:p>PAGAMENTO DA NF 2024000665, (20266162) DE 01/04/2024, REFERENTE À PRESTAÇÃO DE SERVIÇOS DE HOSPITALARES. SEI 0000929-4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12.95" table:style-name="ce5">
            <text:p>1.112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05</text:p>
          </table:table-cell>
          <table:table-cell office:value-type="string" table:style-name="ce4">
            <text:p>PAGAMENTO DA NF 202413287 (20287891), DE 03/04/2024, REFERENTE À PRESTAÇÃO DE SERVIÇOS DE CONSULTAS E EXAMES. PAE 0000962-3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06</text:p>
          </table:table-cell>
          <table:table-cell office:value-type="string" table:style-name="ce4">
            <text:p>PAGAMENTO DA NF 2024000351 (20266733), DE 01/04/2024, REFERENTE À PRESTAÇÃO DE SERVIÇOS DE CONSULTAS E EXAMES. SEI 0000931-1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9.94" table:style-name="ce5">
            <text:p>849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07</text:p>
          </table:table-cell>
          <table:table-cell office:value-type="string" table:style-name="ce4">
            <text:p>PAGAMENTO DA NF 2024002501, (20265819) DE 04/04/2024, REFERENTE À PRESTAÇÃO DE SERVIÇOS HOSPITALARES. SEI 0000927-7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0.15" table:style-name="ce5">
            <text:p>650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10</text:p>
          </table:table-cell>
          <table:table-cell office:value-type="string" table:style-name="ce4">
            <text:p>PAGAMENTO DA NF 20230140(20287776), DE 03/04/2024, REFERENTE À PRESTAÇÃO DE SERVIÇOS MÉDICOS. PAE 0000961-4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8.04999999999995" table:style-name="ce5">
            <text:p>568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11</text:p>
          </table:table-cell>
          <table:table-cell office:value-type="string" table:style-name="ce4">
            <text:p>PAGAMENTO DA NF 20240349(20267475), DE 03/04/2024, REFERENTE À PRESTAÇÃO DE SERVIÇOS MÉDICOS. PAE 0000934-6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13.2" table:style-name="ce5">
            <text:p>813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12</text:p>
          </table:table-cell>
          <table:table-cell office:value-type="string" table:style-name="ce4">
            <text:p>PAGAMENTO DA NF 20240216(20287682), DE 03/04/2024, REFERENTE À PRESTAÇÃO DE SERVIÇOS DE ATENDIMENDO <text:s/>MEDICO INFANTIL DE URGENCIA E EMERGENCIA. PAE 0000960-62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59.27" table:style-name="ce5">
            <text:p>1.759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19</text:p>
          </table:table-cell>
          <table:table-cell office:value-type="string" table:style-name="ce4">
            <text:p>PAGAMENTO DA NF 2024009354 (20299692), DE 04/04/2024, REFERENTE À PRESTAÇÃO DE SERVIÇOS LABORATORIAIS. PAE 0000979-6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74.45" table:style-name="ce5">
            <text:p>14.074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20</text:p>
          </table:table-cell>
          <table:table-cell office:value-type="string" table:style-name="ce4">
            <text:p>PAGAMENTO DA NF 202400327 (20299431) DE 04/04/2024, REFERENTE À PRESTAÇÃO DE SERVIÇOS DE CONSULTAS E EXAMES. SEI 0000977-9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.61000000000001" table:style-name="ce5">
            <text:p>139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21</text:p>
          </table:table-cell>
          <table:table-cell office:value-type="string" table:style-name="ce4">
            <text:p>PAGAMENTO DA NF 2024000473 (20299227), DE 04/04/2024, REFERENTE À PRESTAÇÃO DE SERVIÇOS DE CONSULTAS E EXAMES. PAE 0000976-1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0.75" table:style-name="ce5">
            <text:p>910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25</text:p>
          </table:table-cell>
          <table:table-cell office:value-type="string" table:style-name="ce4">
            <text:p>PAGAMENTO DA NF 20240002846, (20310022) DE 05/04/2024, REFERENTE À PRESTAÇÃO DE SERVIÇOS DE CONSULTAS E EXAMES. SEI 0001003-9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12.4" table:style-name="ce5">
            <text:p>1.312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26</text:p>
          </table:table-cell>
          <table:table-cell office:value-type="string" table:style-name="ce4">
            <text:p>PAGAMENTO DA NF 2024000417, (20318353) DE 05/04/2024, REFERENTE À PRESTAÇÃO DE SERVIÇOS DE CONSULTAS E EXAMES. SEI 0001011-7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54" table:style-name="ce5">
            <text:p>85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27</text:p>
          </table:table-cell>
          <table:table-cell office:value-type="string" table:style-name="ce4">
            <text:p>PAGAMENTO DA NF 2024000594 (20318545), DE 05/04/2024, REFERENTE À PRESTAÇÃO DE SERVIÇOS MÉDICOS DE CONSULTAS E EXAMES. PAE 0001012-58.2024.4.01.8014. GLOSA R$ 26,7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72.97" table:style-name="ce5">
            <text:p>1.172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28</text:p>
          </table:table-cell>
          <table:table-cell office:value-type="string" table:style-name="ce4">
            <text:p>PAGAMENTO DA NF 2024000191 (20300404), DE 10/04/2024, REFERENTE À PRESTAÇÃO DE SERVIÇOS DE FISIOTERAPIA. EMPRESA OPTANTE PELO SIMPLES NACIONAL. PAE 0000984-90.2024.4.01.8014. GLOSA R$ 22,3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82.81" table:style-name="ce5">
            <text:p>2.882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29</text:p>
          </table:table-cell>
          <table:table-cell office:value-type="string" table:style-name="ce4">
            <text:p>PAGAMENTO DA NF 20240001464 (20317931), DE 05/04/2024, REFERENTE À PRESTAÇÃO DE SERVIÇOS DE CONSULTAS E EXAMES. PAE 0001009-06.2024.4.01.8014. GLOSA R$ 69,8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9.22" table:style-name="ce5">
            <text:p>989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1</text:p>
          </table:table-cell>
          <table:table-cell office:value-type="string" table:style-name="ce4">
            <text:p>PAGAMENTO DA NF 2024000892 (20327580), DE 05/04/2024, REFERENTE A PRESTAÇÃO DE SERVIÇOS HOSPITALARES. PAE 0001026-4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51.47" table:style-name="ce5">
            <text:p>4.851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2</text:p>
          </table:table-cell>
          <table:table-cell office:value-type="string" table:style-name="ce4">
            <text:p>PAGAMENTO DA NF 2024000245,(20300147) DE 04/04/2024, REFERENTE À PRESTAÇÃO DE SERVIÇOS DE CONSULTAS E EXAMES. OPTANTE SIMPLES. SEI 0000983-0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35" table:style-name="ce5">
            <text:p>1.53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3</text:p>
          </table:table-cell>
          <table:table-cell office:value-type="string" table:style-name="ce4">
            <text:p>PAGAMENTO DA NF 2024000120,(20310706) DE 05/04/2024, REFERENTE À PRESTAÇÃO DE SERVIÇOS DE CONSULTAS E EXAMES. OPTANTE SIMPLES. SEI 0001006-5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289.18" table:style-name="ce5">
            <text:p>11.289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4</text:p>
          </table:table-cell>
          <table:table-cell office:value-type="string" table:style-name="ce4">
            <text:p>PAGAMENTO DA NF 202400019, (20308549) DE 04/04/2024, REFERENTE À PRESTAÇÃO DE SERVIÇOS DE CONSULTAS E EXAMES. OPTANTE SIMPLES. SEI 0000995-22.2024.4.01.8014. GLOSA R$ 36,5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80.46" table:style-name="ce5">
            <text:p>1.880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5</text:p>
          </table:table-cell>
          <table:table-cell office:value-type="string" table:style-name="ce4">
            <text:p>PAGAMENTO DA NF 202400072 (20310441) DE 05/04/2024, REFERENTE À PRESTAÇÃO DE SERVIÇOS DE CONSULTAS E EXAMES. OPTANTE SIMPLES. SEI 0001004-8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0.24" table:style-name="ce5">
            <text:p>310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6</text:p>
          </table:table-cell>
          <table:table-cell office:value-type="string" table:style-name="ce4">
            <text:p>PAGAMENTO DA NF 20240002132 (20309434), DE 05/04/2024, REFERENTE À PRESTAÇÃO DE SERVIÇOS DE MÉDICOS. SEI 0001000-44.2024.4.01.8014.. GLOSA R$ 72,4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145.96" table:style-name="ce5">
            <text:p>8.145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7</text:p>
          </table:table-cell>
          <table:table-cell office:value-type="string" table:style-name="ce4">
            <text:p>PAGAMENTO DA NF 2024000421 (20317732), DE 05/04/2024, REFERENTE À PRESTAÇÃO DE SERVIÇOS MÉDICOS DE CONSULTAS E EXAMES. PAE 0001008-2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6.62" table:style-name="ce5">
            <text:p>496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8</text:p>
          </table:table-cell>
          <table:table-cell office:value-type="string" table:style-name="ce4">
            <text:p>PAGAMENTO DA NF 202400009 (20309229) DE 05/04/2024, REFERENTE À PRESTAÇÃO DE SERVIÇOS DE CONSULTAS E EXAMES. OPTANTE DO SIMPLES. SEI 0000999-5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20.3200000000002" table:style-name="ce5">
            <text:p>2.620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9</text:p>
          </table:table-cell>
          <table:table-cell office:value-type="string" table:style-name="ce4">
            <text:p>PAGAMENTO DA NF 2024000032 (20267335), DE 02/04/2024, REFERENTE À PRESTAÇÃO DE SERVIÇOS ODONTOLÓGICOS. PAE 0000933-7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962.16" table:style-name="ce5">
            <text:p>15.962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40</text:p>
          </table:table-cell>
          <table:table-cell office:value-type="string" table:style-name="ce4">
            <text:p>PAGAMENTO DA NF 202400035,(20299006) DE 04/04/2024, REFERENTE À PRESTAÇÃO DE SERVIÇOS DE CONSULTAS E EXAMES. OPTANTE SIMPLES. SEI 0000974-4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6" table:style-name="ce5">
            <text:p>1.23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41</text:p>
          </table:table-cell>
          <table:table-cell office:value-type="string" table:style-name="ce4">
            <text:p>PAGAMENTO DA NF 2024000210(20308408) DE 04/04/2024, REFERENTE À PRESTAÇÃO DE SERVIÇOS DE CONSULTAS E EXAMES. EMPRESA OPTANTE PELO SIMPLES. SEI 0000994-3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78.5" table:style-name="ce5">
            <text:p>1.778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47</text:p>
          </table:table-cell>
          <table:table-cell office:value-type="string" table:style-name="ce4">
            <text:p>PAGAMENTO DA NF 2024000349, (20319830) DE 05/04/2024, REFERENTE À PRESTAÇÃO DE SERVIÇOS DE CONSULTAS E EXAMES. SEI 0001019-50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48</text:p>
          </table:table-cell>
          <table:table-cell office:value-type="string" table:style-name="ce4">
            <text:p>PAGAMENTO DA NF 2024000679 (20318888) DE 05/04/2024, REFERENTE À PRESTAÇÃO DE SERVIÇOS DE CONSULTAS E EXAMES. EMPRESA OPTANTE PELO SIMPLES. SEI 0001014-2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57.1" table:style-name="ce5">
            <text:p>1.657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50</text:p>
          </table:table-cell>
          <table:table-cell office:value-type="string" table:style-name="ce4">
            <text:p>PAGAMENTO DA NF 2024000204 (20319323) DE 04/04/2024, REFERENTE À PRESTAÇÃO DE SERVIÇOS DE CONSULTAS E EXAMES. OPTANTE SIMPLES. SEI 0001016-9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80.32" table:style-name="ce5">
            <text:p>6.180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51</text:p>
          </table:table-cell>
          <table:table-cell office:value-type="string" table:style-name="ce4">
            <text:p>PAGAMENTO DA NF 2024000301 (20309762) DE 10/04/2024, REFERENTE À PRESTAÇÃO DE SERVIÇOS DE CONSULTAS E EXAMES. OPTANTE SIMPLES. SEI 0001002-1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346.669999999998" table:style-name="ce5">
            <text:p>19.346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52</text:p>
          </table:table-cell>
          <table:table-cell office:value-type="string" table:style-name="ce4">
            <text:p>PAGAMENTO DA NF 2024000327, (20319128) DE 05/04/2024, REFERENTE A PRESTAÇÃO DE SERVIÇOS DE SAÚDE E DE PSICOLOGIA, SEI 0001015-1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1.94" table:style-name="ce5">
            <text:p>481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53</text:p>
          </table:table-cell>
          <table:table-cell office:value-type="string" table:style-name="ce4">
            <text:p>PAGAMENTO DA NF 2024000289 (20318710) DE 05/04/2024, REFERENTE À PRESTAÇÃO DE SERVIÇOS DE CONSULTAS E EXAMES. SEI 0001013-4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2.93" table:style-name="ce5">
            <text:p>302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54</text:p>
          </table:table-cell>
          <table:table-cell office:value-type="string" table:style-name="ce4">
            <text:p>PAGAMENTO DA NF 2024000275 (20327901), DE 09/04/2024, REFERENTE À PRESTAÇÃO DE SERVIÇOS PRESTADOS POR MÉDICOS COOPERADOS. PAE 0001029-9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2.5" table:style-name="ce5">
            <text:p>1.162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55</text:p>
          </table:table-cell>
          <table:table-cell office:value-type="string" table:style-name="ce4">
            <text:p>PAGAMENTO DA NF 20240001053 (20300714), DE 04/04/2024, REFERENTE À PRESTAÇÃO DE SERVIÇOS LABORATORIAIS. PAE 0000985-7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0.41" table:style-name="ce5">
            <text:p>380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58</text:p>
          </table:table-cell>
          <table:table-cell office:value-type="string" table:style-name="ce4">
            <text:p>PAGAMENTO DA NF 20240002952 (20318069) DE 08/04/2024, REFERENTE À PRESTAÇÃO DE SERVIÇOS DE HOSPITALARES. PAE 0001010-88.2024.4.01.8014. GLOSA R$ 136,4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56.39" table:style-name="ce5">
            <text:p>1.856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59</text:p>
          </table:table-cell>
          <table:table-cell office:value-type="string" table:style-name="ce4">
            <text:p>PAGAMENTO DA NF 2024000173 (20319654) DE 11/04/2024, REFERENTE À PRESTAÇÃO DE SERVIÇOS MÉDICOS. PAE 0001018-65.2024.4.01.8014. GLOSA R$ 43,1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2.1300000000001" table:style-name="ce5">
            <text:p>1.072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61</text:p>
          </table:table-cell>
          <table:table-cell office:value-type="string" table:style-name="ce4">
            <text:p>PAGAMENTO DA NF 20240005551 (20308745), DE 04/04/2024, REFERENTE À PRESTAÇÃO DE SERVIÇOS MÉDICOS. PAE 0000997-89.2024.4.01.8014. GLOSA R$ 0,0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31.7900000000009" table:style-name="ce5">
            <text:p>9.731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72</text:p>
          </table:table-cell>
          <table:table-cell office:value-type="string" table:style-name="ce4">
            <text:p>PAGAMENTO DA NF 2024000131,(20327773) DE 17/04/2024, REFERENTE À PRESTAÇÃO DE SERVIÇOS DE CONSULTAS E EXAMES. SEI 0001027-2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92.43" table:style-name="ce5">
            <text:p>992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83</text:p>
          </table:table-cell>
          <table:table-cell office:value-type="string" table:style-name="ce4">
            <text:p>PAGAMENTO DA NF 16519390 (20288514) DE 12/04/2024, REFERENTE À PRESTAÇÃO DE SERVIÇOS DE CONSULTAS E EXAMES. SEI 0000964-02.2024.4.01.8014. GLOSA R$ 11.029,7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153.42" table:style-name="ce5">
            <text:p>45.153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84</text:p>
          </table:table-cell>
          <table:table-cell office:value-type="string" table:style-name="ce4">
            <text:p>PAGAMENTO DA NF 16503889 (20209239) DE 09/04/2024, REFERENTE À PRESTAÇÃO DE SERVIÇOS DE CONSULTAS E EXAMES. SEI 0000685-16.2024.4.01.8014. GLOSA R$ 0,0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9.81" table:style-name="ce5">
            <text:p>789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8">
            <text:p>090038000012024NE000123</text:p>
          </table:table-cell>
          <table:table-cell office:value-type="string" table:style-name="ce4">
            <text:p>090038000012024NP000309</text:p>
          </table:table-cell>
          <table:table-cell office:value-type="string" table:style-name="ce4">
            <text:p>PAGAMENTO DA NF 2024000719(20288103), DE 03/04/2024, REFERENTE À PRESTAÇÃO DE SERVIÇOS MÉDICOS. PAE 0000963-1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8.09" table:style-name="ce5">
            <text:p>348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30</text:p>
          </table:table-cell>
          <table:table-cell office:value-type="string" table:style-name="ce4">
            <text:p>PAGAMENTO DA NF 20240005552 (20309119), DE 04/04/2024, REFERENTE À PRESTAÇÃO DE SERVIÇOS MÉDICOS. PAE 0000998-7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4.98" table:style-name="ce5">
            <text:p>194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49</text:p>
          </table:table-cell>
          <table:table-cell office:value-type="string" table:style-name="ce4">
            <text:p>PAGAMENTO DA NF 20240001054 (20300873), DE 04/04/2024, REFERENTE À PRESTAÇÃO DE SERVIÇOS LABORATORIAIS. PAE 0000986-6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6.68" table:style-name="ce5">
            <text:p>316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57</text:p>
          </table:table-cell>
          <table:table-cell office:value-type="string" table:style-name="ce4">
            <text:p>PAGAMENTO DA NF 20240009870 (20299962). DE 09/04/2024, REFERENTE À PRESTAÇÃO DE SERVIÇOS LABORATORIAIS. PAE 0000981-3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5.57" table:style-name="ce5">
            <text:p>465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360</text:p>
          </table:table-cell>
          <table:table-cell office:value-type="string" table:style-name="ce4">
            <text:p>PAGAMENTO DA NF 2024000174 (20346491) DE 11/04/2024, REFERENTE À PRESTAÇÃO DE SERVIÇOS MÉDICOS. PAE 0001051-5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.64" table:style-name="ce5">
            <text:p>210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4NE000076</text:p>
          </table:table-cell>
          <table:table-cell office:value-type="string" table:style-name="ce4">
            <text:p>090038000012024NP000342</text:p>
          </table:table-cell>
          <table:table-cell office:value-type="string" table:style-name="ce4">
            <text:p>PAGAMENTO DA NF 202400003599(20343094), DE 04/04/2024, REF. PRESTAÇÃO DE SERVIÇOS DE COLETA DE LIXO HOSPITALAR, NO MÊS DE MAR/2024. PAE 0000064-1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65" table:style-name="ce5">
            <text:p>203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4NE000043</text:p>
          </table:table-cell>
          <table:table-cell office:value-type="string" table:style-name="ce4">
            <text:p>090038000012024NP000356</text:p>
          </table:table-cell>
          <table:table-cell office:value-type="string" table:style-name="ce4">
            <text:p>PAGAMENTO DA NF 202400070(20350079), DE 12/04/2024, DA EMPRESA ROCHA E SANTOS, REFERENTE A PRESTAÇÃO DE SERVIÇOS DE FISIOTERAPIA PARA A SJTO, EM MAR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63.58" table:style-name="ce5">
            <text:p>2.863,5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7934344000124</text:p>
          </table:table-cell>
          <table:table-cell office:value-type="string" table:number-columns-spanned="1" table:number-rows-spanned="2" table:style-name="ce8">
            <text:p>SERVE MAIS TERCEIRIZACAO DE MAO DE OBRA E SERVICOS EM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0308</text:p>
          </table:table-cell>
          <table:table-cell office:value-type="string" table:style-name="ce4">
            <text:p>PGTO DA NF 93(20311717), DE 02/04/2024, DA EMPRESA SERVE MAIS TERCEIRIZAÇÃO DE MAO DE OBRA E SERVIÇOS EM GERAL, REF. A PRESTAÇÃO DE SERVIÇOS DE MÉDICO E DENTISTA PARA A SJTO, NO MÊS MAR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4</text:p>
          </table:table-cell>
          <table:table-cell office:value-type="string" table:style-name="ce4">
            <text:p>090038000012024NP000324</text:p>
          </table:table-cell>
          <table:table-cell office:value-type="string" table:style-name="ce4">
            <text:p>PGTO DA NF 92(20317891), DE 02/04/2024, DA EMPRESA SERVE MAIS TERCEIRIZAÇÃO DE MAO DE OBRA E SERVIÇOS EM GERAL, REF. PRESTAÇÃO DE SERVIÇOS DE PSICOLOGIA PARA A SJTO, NO MÊS MAR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951.51" table:style-name="ce5">
            <text:p>4.951,5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2558157000162</text:p>
          </table:table-cell>
          <table:table-cell office:value-type="string" table:number-columns-spanned="1" table:number-rows-spanned="3" table:style-name="ce8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0370</text:p>
          </table:table-cell>
          <table:table-cell office:value-type="string" table:style-name="ce4">
            <text:p>PAGAMENTO DA NF 0434262425 DE 17/04/2024 (20399206), REFERENTE A PRESTAÇÃO DE SERVIÇOS DE TELEFONIA MÓVEL DA SUBSEÇÃO DE GURUPI, NO PERIODO DE 16/03/2024 a 15/04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0377</text:p>
          </table:table-cell>
          <table:table-cell office:value-type="string" table:style-name="ce4">
            <text:p>PAGAMENTO DA FT 2002973/04/2024(20400465), DE 17/04/2024, REFERENTE A PRESTAÇÃO DE SERVIÇOS DE TELEFONIA MÓVEL DA SEÇÃO JUDICIÁRIA DO TOCANTINS, NO PERÍODO DE <text:s/>16/03/2024 a 15/04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60</text:p>
          </table:table-cell>
          <table:table-cell office:value-type="string" table:style-name="ce4">
            <text:p>090038000012024NP000380</text:p>
          </table:table-cell>
          <table:table-cell office:value-type="string" table:style-name="ce4">
            <text:p>PAGAMENTO DA NF 2002972/04/2024 (20221149), DE 17/04/2024, REFERENTE A PRESTAÇÃO DE SERVIÇOS DE TELEFONIA MÓVEL À SUBSEÇÃO DE ARAGUAÍNA, NO PERÍODO DE 16/03/2024 a 15/04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rtur Vilchez</meta:initial-creator>
    <dc:creator>Artur Vilchez</dc:creator>
    <meta:creation-date>2024-06-04T12:28:09Z</meta:creation-date>
    <dc:date>2024-06-04T12:28:09Z</dc:date>
  </office:meta>
</office:document-meta>
</file>